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 fo:text-indent="-0.0048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新細明體" style:language-asian="zh" style:country-asian="HK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715in" style:use-optimal-row-height="false"/>
    </style:style>
    <style:style style:name="TableCell242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4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 style:language-asian="zh" style:country-asian="HK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319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83" style:family="table-row">
      <style:table-row-properties style:min-row-height="0.659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58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756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-asian="標楷體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style:snap-to-layout-grid="false" fo:text-align="justify" fo:text-indent="0.5006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P376" style:parent-style-name="內文" style:family="paragraph">
      <style:paragraph-properties fo:text-align="center" fo:margin-top="0.125in" fo:margin-bottom="0.125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81" style:family="table-column">
      <style:table-column-properties style:column-width="1.4354in"/>
    </style:style>
    <style:style style:name="TableColumn382" style:family="table-column">
      <style:table-column-properties style:column-width="1.0437in"/>
    </style:style>
    <style:style style:name="TableColumn383" style:family="table-column">
      <style:table-column-properties style:column-width="1.3513in"/>
    </style:style>
    <style:style style:name="TableColumn384" style:family="table-column">
      <style:table-column-properties style:column-width="2.4284in"/>
    </style:style>
    <style:style style:name="TableColumn385" style:family="table-column">
      <style:table-column-properties style:column-width="1.1895in"/>
    </style:style>
    <style:style style:name="Table380" style:family="table">
      <style:table-properties style:width="7.4486in" style:rel-width="100%" fo:margin-left="0in" table:align="center"/>
    </style:style>
    <style:style style:name="TableRow386" style:family="table-row">
      <style:table-row-properties style:row-height="0.5513in"/>
    </style:style>
    <style:style style:name="TableCell3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90" style:family="table-row">
      <style:table-row-properties style:row-height="0.5513in"/>
    </style:style>
    <style:style style:name="TableCell3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97" style:family="table-row">
      <style:table-row-properties style:row-height="0.5513in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2" style:family="table-row">
      <style:table-row-properties style:row-height="0.5513in"/>
    </style:style>
    <style:style style:name="TableCell4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row-height="0.5513in"/>
    </style:style>
    <style:style style:name="TableCell408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row-height="0.3298in"/>
    </style:style>
    <style:style style:name="TableCell414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row-height="0.5513in"/>
    </style:style>
    <style:style style:name="TableCell41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5" style:family="table-row">
      <style:table-row-properties style:row-height="0.4902in"/>
    </style:style>
    <style:style style:name="TableCell42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28" style:family="table-row">
      <style:table-row-properties style:row-height="0.70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43" style:family="table-row">
      <style:table-row-properties style:min-row-height="0.389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798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388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6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3819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378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4236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1" style:parent-style-name="內文" style:family="paragraph">
      <style:paragraph-properties fo:line-height="0.25in" fo:text-indent="0.3888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3055in" fo:text-indent="0.3888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3" style:parent-style-name="內文" style:family="paragraph">
      <style:paragraph-properties fo:text-align="justify" fo:line-height="0.3055in" fo:text-indent="0.7777in"/>
    </style:style>
    <style:style style:name="T5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3" style:parent-style-name="內文" style:family="paragraph">
      <style:paragraph-properties fo:text-align="justify" fo:line-height="0.3055in" fo:text-indent="0.7777in"/>
    </style:style>
    <style:style style:name="T5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 fo:line-height="0.3055in" fo:text-indent="0.7777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line-height="0.3055in" fo:text-indent="0.3888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7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58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61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63" style:family="table-column">
      <style:table-column-properties style:column-width="1.2562in" style:use-optimal-column-width="false"/>
    </style:style>
    <style:style style:name="TableColumn564" style:family="table-column">
      <style:table-column-properties style:column-width="0.6791in" style:use-optimal-column-width="false"/>
    </style:style>
    <style:style style:name="TableColumn565" style:family="table-column">
      <style:table-column-properties style:column-width="0.3062in" style:use-optimal-column-width="false"/>
    </style:style>
    <style:style style:name="TableColumn566" style:family="table-column">
      <style:table-column-properties style:column-width="0.5902in" style:use-optimal-column-width="false"/>
    </style:style>
    <style:style style:name="TableColumn567" style:family="table-column">
      <style:table-column-properties style:column-width="0.5902in" style:use-optimal-column-width="false"/>
    </style:style>
    <style:style style:name="TableColumn568" style:family="table-column">
      <style:table-column-properties style:column-width="0.2951in" style:use-optimal-column-width="false"/>
    </style:style>
    <style:style style:name="TableColumn569" style:family="table-column">
      <style:table-column-properties style:column-width="0.493in" style:use-optimal-column-width="false"/>
    </style:style>
    <style:style style:name="TableColumn570" style:family="table-column">
      <style:table-column-properties style:column-width="1.5972in" style:use-optimal-column-width="false"/>
    </style:style>
    <style:style style:name="Table562" style:family="table">
      <style:table-properties style:width="5.8076in" fo:margin-left="0in" table:align="center"/>
    </style:style>
    <style:style style:name="TableRow571" style:family="table-row">
      <style:table-row-properties style:row-height="0.506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7" style:family="table-row">
      <style:table-row-properties style:row-height="0.5069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5" style:family="table-row">
      <style:table-row-properties style:row-height="0.508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1" style:family="table-row">
      <style:table-row-properties style:row-height="0.506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7" style:family="table-row">
      <style:table-row-properties style:row-height="1.006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0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5" style:family="table-row">
      <style:table-row-properties style:row-height="0.5069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4" style:family="table-row">
      <style:table-row-properties style:row-height="0.5069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punctuation-wrap="simple" style:text-autospace="none" fo:text-align="center" fo:line-height="0.3743in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48" style:family="table-row">
      <style:table-row-properties style:row-height="0.708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4" style:family="table-row">
      <style:table-row-properties style:row-height="0.6465in" style:use-optimal-row-height="false"/>
    </style:style>
    <style:style style:name="P675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76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8" style:parent-style-name="預設段落字型" style:family="text">
      <style:text-properties style:font-name="標楷體" style:font-name-asian="標楷體" style:font-name-complex="標楷體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style:letter-kerning="false"/>
    </style:style>
    <style:style style:name="P691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style:letter-kerning="false"/>
    </style:style>
    <style:style style:name="P694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95" style:family="table-row">
      <style:table-row-properties style:row-height="0.5069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letter-kerning="false"/>
    </style:style>
    <style:style style:name="TableRow709" style:family="table-row">
      <style:table-row-properties style:row-height="0.5069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/>
      <style:text-properties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letter-kerning="false"/>
    </style:style>
    <style:style style:name="TableRow723" style:family="table-row">
      <style:table-row-properties style:row-height="0.5069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letter-kerning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text-autospace="none"/>
      <style:text-properties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/>
      <style:text-properties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letter-kerning="false"/>
    </style:style>
    <style:style style:name="TableRow737" style:family="table-row">
      <style:table-row-properties style:row-height="0.508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/>
      <style:text-properties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letter-kerning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letter-kerning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/>
      <style:text-properties style:letter-kerning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letter-kerning="false"/>
    </style:style>
    <style:style style:name="P751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T753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4" style:parent-style-name="預設段落字型" style:family="text">
      <style:text-properties style:font-name="標楷體" style:font-name-asian="標楷體" style:font-name-complex="標楷體" style:letter-kerning="false"/>
    </style:style>
    <style:style style:name="T755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P757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8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9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60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61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■</text:span><text:span text:style-name="T27">蘭潭</text:span><text:span text:style-name="T28"><text:s/>□</text:span><text:span text:style-name="T29">民雄</text:span><text:span text:style-name="T30"><text:s/>□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4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text:s/>※<text:span text:style-name="T228">依規定不得於國際會議廳內用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進出車輛數</text:span><text:span text:style-name="T233">：</text:span><text:span text:style-name="T234">大客車</text:span><text:span text:style-name="T235"><text:s text:c="7"/></text:span><text:span text:style-name="T236">台</text:span><text:span text:style-name="T237">、</text:span><text:span text:style-name="T238">小客車</text:span><text:span text:style-name="T239"><text:s text:c="8"/></text:span><text:span text:style-name="T240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聯絡資訊</text:p>
          </table:table-cell>
          <table:covered-table-cell/>
          <table:table-cell table:style-name="TableCell244" table:number-columns-spanned="4">
            <text:p text:style-name="P245"><text:span text:style-name="T246">聯絡人</text:span><text:span text:style-name="T247">：</text:span><text:span text:style-name="T248"><text:s text:c="18"/></text:span><text:span text:style-name="T249"><text:s text:c="2"/></text:span><text:span text:style-name="T250">電子信箱：</text:span><text:span text:style-name="T251"><text:s text:c="18"/></text:span></text:p>
            <text:p text:style-name="P252"><text:span text:style-name="T253">聯絡電話：（市話）</text:span><text:span text:style-name="T254"><text:s text:c="14"/></text:span><text:span text:style-name="T255">（手機）</text:span><text:span text:style-name="T256"><text:s text:c="16"/></text:span></text:p>
            <text:p text:style-name="P257">傳真號碼：____________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以上粗框欄位中資料請申請單位詳填</text:p>
            <text:p text:style-name="P261"><text:span text:style-name="T262">（填寫完畢後請傳真至</text:span><text:span text:style-name="T263">05</text:span><text:span text:style-name="T264">-</text:span><text:span text:style-name="T265">2717115</text:span><text:span text:style-name="T266">或</text:span><text:span text:style-name="T267">email</text:span><text:span text:style-name="T268">至</text:span><text:span text:style-name="T269">yafen@mail.ncyu.edu.tw</text:span><text:span text:style-name="T2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承辦單位說明</text:p>
          </table:table-cell>
          <table:covered-table-cell/>
          <table:table-cell table:style-name="TableCell274" table:number-columns-spanned="4">
            <text:p text:style-name="P275"><text:span text:style-name="T276">依數位發展部規定，</text:span><text:span text:style-name="T277">請借用單位</text:span><text:span text:style-name="T278">對外出借場域本校場館不得使用大陸廠牌資通訊產品</text:span><text:span text:style-name="T279">(</text:span><text:span text:style-name="T280">包含軟體、硬體及服務</text:span><text:span text:style-name="T281">)</text:span><text:span text:style-name="T282">。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會辦單位</text:p>
          </table:table-cell>
          <table:covered-table-cell/>
          <table:table-cell table:style-name="TableCell286" table:number-columns-spanned="4">
            <text:p text:style-name="P287">□資產經營管理組: <text:s text:c="2"/></text:p>
            <text:p text:style-name="P288"><text:span text:style-name="T289">□</text:span><text:span text:style-name="T290">駐衛警察隊</text:span><text:span text:style-name="T291">: <text:s text:c="4"/></text:span></text:p>
            <text:p text:style-name="P292"><text:span text:style-name="T293">□</text:span><text:span text:style-name="T294">環境保護及安全管理中心</text:span><text:span text:style-name="T295">:</text:span></text:p>
            <text:p text:style-name="P296"><text:span text:style-name="T297">□</text:span><text:span text:style-name="T298">其他</text:span><text:span text:style-name="T299">：</text:span><text:span text:style-name="T300"><text:s text:c="2"/></text:span><text:span text:style-name="T301"><text:s text:c="10"/></text:span><text:span text:style-name="T302"><text:s/></text:span><text:span text:style-name="T303"><text:s text:c="13"/>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場館人員工時調整同意欄</text:p>
          </table:table-cell>
          <table:covered-table-cell/>
          <table:table-cell table:style-name="TableCell307" table:number-columns-spanned="4">
            <text:p text:style-name="內文"><text:span text:style-name="T308">茲因業務需要並符合勞基法第</text:span><text:span text:style-name="T309">36</text:span><text:span text:style-name="T310">條規定，本人同意調整</text:span><text:span text:style-name="T311"><text:s text:c="5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text:span text:style-name="T317">(</text:span><text:span text:style-name="T318">星期</text:span><text:span text:style-name="T319"><text:s text:c="3"/></text:span><text:span text:style-name="T320">)</text:span><text:span text:style-name="T321">為正常工作日，並另擇</text:span><text:span text:style-name="T322"><text:s text:c="5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text:span text:style-name="T328">(</text:span><text:span text:style-name="T329">星期</text:span><text:span text:style-name="T330"><text:s text:c="3"/></text:span><text:span text:style-name="T331">)</text:span><text:span text:style-name="T332">為例假日，</text:span><text:span text:style-name="T333"><text:s text:c="5"/></text:span><text:span text:style-name="T334">年</text:span><text:span text:style-name="T335"><text:s text:c="4"/></text:span><text:span text:style-name="T336">月</text:span><text:span text:style-name="T337"><text:s text:c="4"/></text:span><text:span text:style-name="T338">日</text:span><text:span text:style-name="T339">(</text:span><text:span text:style-name="T340">星期</text:span><text:span text:style-name="T341"><text:s text:c="3"/></text:span><text:span text:style-name="T342">)</text:span><text:span text:style-name="T343">為休息日。工作人員：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一、依據本校場地提供使用管理要點及收費標準：</text:p>
            <text:p text:style-name="P347">二、應繳場地費：</text:p>
            <text:p text:style-name="P348">三、其他說明：</text:p>
            <text:p text:style-name="P349"><text:span text:style-name="T350">四</text:span><text:span text:style-name="T351">、</text:span><text:span text:style-name="T352">自行收納款項統一收據</text:span><text:span text:style-name="T353">事由欄</text:span><text:span text:style-name="T354">：</text:span></text:p>
            <text:p text:style-name="P355"><text:span text:style-name="T356">備註</text:span><text:span text:style-name="T357">：</text:span><text:span text:style-name="T358">□</text:span><text:span text:style-name="T359">校外單位借用加會資產經營管理組並一層決行</text:span><text:span text:style-name="T360"><text:s text:c="6"/>□</text:span><text:span text:style-name="T361">校內單位借用二層決行</text:span></text:p>
            <text:p text:style-name="P362"><text:span text:style-name="T363">□</text:span><text:span text:style-name="T364">自行收納款項統一收據號碼：</text:span><text:span text:style-name="T365"><text:s text:c="20"/>□</text:span><text:span text:style-name="T366">補助或委辦計畫一層決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<text:s text:c="4"/></text:span><text:span text:style-name="T369">承辦人：</text:span><text:span text:style-name="T370"><text:s text:c="18"/></text:span><text:span text:style-name="T371">二級主管：</text:span><text:span text:style-name="T372"><text:s text:c="15"/></text:span><text:span text:style-name="T373">一級主管：</text:span><text:span text:style-name="T374"><text:s text:c="15"/></text:span><text:span text:style-name="T375">機關首長：</text:span></text:p>
      <text:soft-page-break/>
      <text:p text:style-name="P376"><text:span text:style-name="T377">駐衛警察隊協</text:span><text:span text:style-name="T378">助</text:span><text:span text:style-name="T379">活動辦理人力支援單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<text:span text:style-name="T389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span text:style-name="T393">活動時間：</text:span><text:span text:style-name="T394"><text:s text:c="3"/></text:span><text:span text:style-name="T395">年月日時分至年月日時</text:span><text:span text:style-name="T39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場地名稱</text:span><text:span text:style-name="T4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主辦單位</text:span><text:span text:style-name="T4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410">單位主管：</text:p></draw:text-box><svg:title/><svg:desc/></draw:frame><text:span text:style-name="T411">申請人</text:span><text:span text:style-name="T4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><text:span text:style-name="T416">聯絡電話</text:span><text:span text:style-name="T4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span text:style-name="T421">參加人數</text:span><text:span text:style-name="T422">：</text:span><text:span text:style-name="T423"><text:s text:c="9"/></text:span><text:span text:style-name="T42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支援人力身分</text:span></text:p>
          </table:table-cell>
          <table:table-cell table:style-name="TableCell432">
            <text:p text:style-name="P433"><text:span text:style-name="T434">支援人數</text:span></text:p>
          </table:table-cell>
          <table:table-cell table:style-name="TableCell435">
            <text:p text:style-name="P436">姓名</text:p>
          </table:table-cell>
          <table:table-cell table:style-name="TableCell437">
            <text:p text:style-name="P438"><text:span text:style-name="T439">費用計算</text:span></text:p>
          </table:table-cell>
          <table:table-cell table:style-name="TableCell440">
            <text:p text:style-name="P441"><text:span text:style-name="T442">費用合計</text:span></text:p>
          </table:table-cell>
        </table:table-row>
        <table:table-row table:style-name="TableRow443">
          <table:table-cell table:style-name="TableCell444" table:number-rows-spanned="2">
            <text:p text:style-name="P445"><text:span text:style-name="T446">駐衛警察人員</text:span></text:p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<text:span text:style-name="T465">保全人員</text:span></text:p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><text:span text:style-name="T484">工讀生</text:span></text:p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</table:table>
      <text:p text:style-name="P500">備註：</text:p>
      <text:p text:style-name="P501"><text:span text:style-name="T502">一、</text:span><text:span text:style-name="T503">依據</text:span><text:span text:style-name="T504">108</text:span><text:span text:style-name="T505">年</text:span><text:span text:style-name="T506">8</text:span><text:span text:style-name="T507">月</text:span><text:span text:style-name="T508">26</text:span><text:span text:style-name="T509">日</text:span><text:span text:style-name="T510">總務處</text:span><text:span text:style-name="T511">場館借用暨交通管理會議決議辦理。</text:span></text:p>
      <text:p text:style-name="P512"><text:span text:style-name="T513">二、</text:span><text:span text:style-name="T514">場館借用人數</text:span><text:span text:style-name="T515">500</text:span><text:span text:style-name="T516">人</text:span><text:span text:style-name="T517">以下</text:span><text:span text:style-name="T518">請駐衛警察隊加派校警</text:span><text:span text:style-name="T519">1</text:span><text:span text:style-name="T520">名及保全</text:span><text:span text:style-name="T521">1</text:span><text:span text:style-name="T522">名協助交</text:span></text:p>
      <text:p text:style-name="P523"><text:span text:style-name="T524">管，人數</text:span><text:span text:style-name="T525">500-1000</text:span><text:span text:style-name="T526">人</text:span><text:span text:style-name="T527">以下</text:span><text:span text:style-name="T528">請駐衛警察隊加派校警</text:span><text:span text:style-name="T529">2</text:span><text:span text:style-name="T530">名及保全</text:span><text:span text:style-name="T531">1</text:span><text:span text:style-name="T532">名協助交</text:span></text:p>
      <text:p text:style-name="P533"><text:span text:style-name="T534">管，人在</text:span><text:span text:style-name="T535">1000</text:span><text:span text:style-name="T536">人以上</text:span><text:span text:style-name="T537">由資產經營管理組與駐衛警察隊共同協商加派人員</text:span></text:p>
      <text:p text:style-name="P538"><text:span text:style-name="T539">(</text:span><text:span text:style-name="T540">校警、保全人員及</text:span><text:span text:style-name="T541">工讀生</text:span><text:span text:style-name="T542">)</text:span><text:span text:style-name="T543">協助交管事宜。</text:span><text:span text:style-name="T544"><text:s/></text:span></text:p>
      <text:p text:style-name="P545"><text:span text:style-name="T546">三</text:span><text:span text:style-name="T547">、本單</text:span><text:span text:style-name="T548">請</text:span><text:span text:style-name="T549">駐衛警察隊</text:span><text:span text:style-name="T550">於</text:span><text:span text:style-name="T551"><text:s text:c="3"/></text:span><text:span text:style-name="T552">年</text:span><text:span text:style-name="T553"><text:s text:c="2"/></text:span><text:span text:style-name="T554">月</text:span><text:span text:style-name="T555"><text:s text:c="2"/></text:span><text:span text:style-name="T556">日以前將申請單送回資產經營管理組辦</text:span></text:p>
      <text:p text:style-name="P557">理。</text:p>
      <text:p text:style-name="P558"><text:s/>承辦人: <text:s text:c="17"/>駐衛警察隊<text:s/>小隊長:</text:p>
      <text:p text:style-name="P559"/>
      <text:soft-page-break/>
      <text:p text:style-name="P560">場地清潔計畫書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8">
            <text:p text:style-name="P573"><text:span text:style-name="T574">活動名</text:span><text:span text:style-name="T575">稱</text:span><text:span text:style-name="T5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<text:span text:style-name="T580">活動時</text:span><text:span text:style-name="T581">間</text:span><text:span text:style-name="T582">：</text:span><text:span text:style-name="T583"><text:tab/></text:span><text:span text:style-name="T584">年</text:span><text:span text:style-name="T585"><text:tab/></text:span><text:span text:style-name="T586">月</text:span><text:span text:style-name="T587"><text:tab/></text:span><text:span text:style-name="T588">日</text:span><text:span text:style-name="T589"><text:tab/></text:span><text:span text:style-name="T590">時</text:span><text:span text:style-name="T591"><text:tab/></text:span><text:span text:style-name="T592">分</text:span><text:span text:style-name="T593"><text:s/></text:span><text:span text:style-name="T594">至</text:span><text:span text:style-name="T595"><text:tab/></text:span><text:span text:style-name="T596">年</text:span><text:span text:style-name="T597"><text:tab/></text:span><text:span text:style-name="T598">月</text:span><text:span text:style-name="T599"><text:tab/></text:span><text:span text:style-name="T600">日</text:span><text:span text:style-name="T601"><text:tab/></text:span><text:span text:style-name="T602">時</text:span><text:span text:style-name="T603"><text:tab/></text:span><text:span text:style-name="T6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<text:span text:style-name="T608">活動場</text:span><text:span text:style-name="T609">地</text:span><text:span text:style-name="T6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<text:span text:style-name="T614">主辦單</text:span><text:span text:style-name="T615">位</text:span><text:span text:style-name="T6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8">
            <text:p text:style-name="P619">聯絡人：</text:p>
            <text:p text:style-name="P620"><text:span text:style-name="T621">聯</text:span><text:span text:style-name="T622">絡電</text:span><text:span text:style-name="T623">話</text:span><text:span text:style-name="T6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參加人</text:span><text:span text:style-name="T629">數</text:span><text:span text:style-name="T630">：</text:span></text:p>
          </table:table-cell>
          <table:covered-table-cell/>
          <table:table-cell table:style-name="TableCell631" table:number-columns-spanned="4">
            <text:p text:style-name="P632"><text:span text:style-name="T633"><text:s/></text:span><text:span text:style-name="T634"><text:tab/></text:span><text:span text:style-name="T635">人</text:span>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<text:span text:style-name="T638">用餐：</text:span><text:span text:style-name="T639"><text:s/></text:span><text:span text:style-name="T640">□</text:span><text:span text:style-name="T641">是</text:span><text:span text:style-name="T642"><text:tab/>□</text:span><text:span text:style-name="T643">否</text:span></text:p>
          </table:table-cell>
          <table:covered-table-cell/>
        </table:table-row>
        <table:table-row table:style-name="TableRow644">
          <table:table-cell table:style-name="TableCell645" table:number-columns-spanned="8">
            <text:p text:style-name="P646"><text:span text:style-name="T647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2">
            <text:p text:style-name="P650"><text:span text:style-name="T651">項目</text:span></text:p>
          </table:table-cell>
          <table:table-cell table:style-name="TableCell652" table:number-columns-spanned="2" table:number-rows-spanned="2">
            <text:p text:style-name="P653"><text:span text:style-name="T654">清</text:span><text:span text:style-name="T655">潔</text:span><text:span text:style-name="T656"><text:s/></text:span><text:span text:style-name="T657">人</text:span><text:span text:style-name="T658"><text:s/></text:span><text:span text:style-name="T659">力</text:span><text:span text:style-name="T660"><text:s/></text:span><text:span text:style-name="T661">(</text:span><text:span text:style-name="T662">人數</text:span><text:span text:style-name="T663">)</text:span></text:p>
          </table:table-cell>
          <table:covered-table-cell/>
          <table:table-cell table:style-name="TableCell664" table:number-columns-spanned="4">
            <text:p text:style-name="P665"><text:span text:style-name="T666">清潔人</text:span><text:span text:style-name="T667">力</text:span><text:span text:style-name="T668">身分</text:span></text:p>
          </table:table-cell>
          <table:covered-table-cell/>
          <table:covered-table-cell/>
          <table:covered-table-cell/>
          <table:table-cell table:style-name="TableCell669" table:number-rows-spanned="2">
            <text:p text:style-name="P670"><text:span text:style-name="T671">清潔頻</text:span><text:span text:style-name="T672">率</text:span><text:span text:style-name="T673">或方式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table-cell table:style-name="TableCell677">
            <text:p text:style-name="P678"><text:span text:style-name="T679">僱工</text:span></text:p>
          </table:table-cell>
          <table:table-cell table:style-name="TableCell680">
            <text:p text:style-name="P681"><text:span text:style-name="T682">志工</text:span></text:p>
          </table:table-cell>
          <table:table-cell table:style-name="TableCell683" table:number-columns-spanned="2">
            <text:p text:style-name="P684"><text:span text:style-name="T685">其</text:span><text:span text:style-name="T686">他</text:span><text:span text:style-name="T687"><text:s/></text:span><text:span text:style-name="T688">(</text:span><text:span text:style-name="T689"><text:s/></text:span><text:span text:style-name="T690">請</text:span></text:p>
            <text:p text:style-name="P691"><text:span text:style-name="T692">說明</text:span><text:span text:style-name="T693">)</text:span></text:p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廁所清潔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場地清潔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垃圾整理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垃圾清運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P751"><text:span text:style-name="T752">備註：副本請於活動前</text:span><text:span text:style-name="T753"><text:s/></text:span><text:span text:style-name="T754">14</text:span><text:span text:style-name="T755"><text:s/></text:span><text:span text:style-name="T756">日提交本校環境保護及安全管理中心備查。</text:span></text:p>
      <text:p text:style-name="P757"/>
      <text:p text:style-name="P758"/>
      <text:p text:style-name="P759"/>
      <text:p text:style-name="P760">承辦人：<text:tab/>單位主管：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2-11-23T01:46:00Z</meta:creation-date>
    <dc:date>2023-07-17T01:41:00Z</dc:date>
    <meta:print-date>2019-05-06T07:20:00Z</meta:print-date>
    <meta:template xlink:href="Normal" xlink:type="simple"/>
    <meta:editing-cycles>8</meta:editing-cycles>
    <meta:editing-duration>PT1200S</meta:editing-duration>
    <meta:document-statistic meta:page-count="3" meta:paragraph-count="3" meta:word-count="296" meta:character-count="1981" meta:row-count="14" meta:non-whitespace-character-count="1688"/>
  </office:meta>
</office:document-meta>
</file>